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62</text:p>
          </table:table-cell>
          <table:table-cell table:number-columns-repeated="2" table:style-name="ce2"/>
          <table:table-cell office:value-type="string" table:style-name="ce6">
            <text:p>25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8">
            <text:p>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7:010101:521</text:p>
          </table:table-cell>
          <table:table-cell office:value-type="float" office:value="1248739.0900000001" table:style-name="ce16">
            <text:p>1248739.09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5:2633</text:p>
          </table:table-cell>
          <table:table-cell office:value-type="float" office:value="2361026.13" table:style-name="ce16">
            <text:p>2361026.1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20105:717</text:p>
          </table:table-cell>
          <table:table-cell office:value-type="float" office:value="127302.34" table:style-name="ce16">
            <text:p>127302.3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301:3621</text:p>
          </table:table-cell>
          <table:table-cell office:value-type="float" office:value="194652.19" table:style-name="ce16">
            <text:p>194652.19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80104:747</text:p>
          </table:table-cell>
          <table:table-cell office:value-type="float" office:value="231508.67" table:style-name="ce16">
            <text:p>231508.67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80102:3716</text:p>
          </table:table-cell>
          <table:table-cell office:value-type="float" office:value="132573.92000000001" table:style-name="ce16">
            <text:p>132573.9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9:040301:46</text:p>
          </table:table-cell>
          <table:table-cell office:value-type="float" office:value="403034.06" table:style-name="ce16">
            <text:p>403034.0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5:010132:227</text:p>
          </table:table-cell>
          <table:table-cell office:value-type="float" office:value="866911.03" table:style-name="ce16">
            <text:p>866911.0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710:130</text:p>
          </table:table-cell>
          <table:table-cell office:value-type="float" office:value="1966483.14" table:style-name="ce16">
            <text:p>1966483.1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60103:802</text:p>
          </table:table-cell>
          <table:table-cell office:value-type="float" office:value="4886411.4000000004" table:style-name="ce16">
            <text:p>4886411.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101:681</text:p>
          </table:table-cell>
          <table:table-cell office:value-type="float" office:value="1649693.52" table:style-name="ce16">
            <text:p>1649693.5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201:4855</text:p>
          </table:table-cell>
          <table:table-cell office:value-type="float" office:value="1681671.73" table:style-name="ce16">
            <text:p>1681671.7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161:494</text:p>
          </table:table-cell>
          <table:table-cell office:value-type="float" office:value="1047607.13" table:style-name="ce16">
            <text:p>1047607.1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5:070102:435</text:p>
          </table:table-cell>
          <table:table-cell office:value-type="float" office:value="382248.1" table:style-name="ce16">
            <text:p>382248.1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5:070201:185</text:p>
          </table:table-cell>
          <table:table-cell office:value-type="float" office:value="679943.63" table:style-name="ce16">
            <text:p>679943.6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6:040145:415</text:p>
          </table:table-cell>
          <table:table-cell office:value-type="float" office:value="1149786.47" table:style-name="ce16">
            <text:p>1149786.47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130401:5203</text:p>
          </table:table-cell>
          <table:table-cell office:value-type="float" office:value="64199.67" table:style-name="ce16">
            <text:p>64199.67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30201:338</text:p>
          </table:table-cell>
          <table:table-cell office:value-type="float" office:value="82857.240000000005" table:style-name="ce16">
            <text:p>82857.2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130401:14250</text:p>
          </table:table-cell>
          <table:table-cell office:value-type="float" office:value="83591.789999999994" table:style-name="ce16">
            <text:p>83591.79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130401:13443</text:p>
          </table:table-cell>
          <table:table-cell office:value-type="float" office:value="84326.34" table:style-name="ce16">
            <text:p>84326.3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30201:419</text:p>
          </table:table-cell>
          <table:table-cell office:value-type="float" office:value="84473.25" table:style-name="ce16">
            <text:p>84473.2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1:13617</text:p>
          </table:table-cell>
          <table:table-cell office:value-type="float" office:value="85795.44" table:style-name="ce16">
            <text:p>85795.4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20201:20</text:p>
          </table:table-cell>
          <table:table-cell office:value-type="float" office:value="208213.72" table:style-name="ce16">
            <text:p>208213.7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4381</text:p>
          </table:table-cell>
          <table:table-cell office:value-type="float" office:value="86529.99" table:style-name="ce16">
            <text:p>86529.99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201:590</text:p>
          </table:table-cell>
          <table:table-cell office:value-type="float" office:value="86823.81" table:style-name="ce16">
            <text:p>86823.81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401:6096</text:p>
          </table:table-cell>
          <table:table-cell office:value-type="float" office:value="86823.81" table:style-name="ce16">
            <text:p>86823.81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201:340</text:p>
          </table:table-cell>
          <table:table-cell office:value-type="float" office:value="86970.72" table:style-name="ce16">
            <text:p>86970.7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401:13349</text:p>
          </table:table-cell>
          <table:table-cell office:value-type="float" office:value="87117.63" table:style-name="ce16">
            <text:p>87117.6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401:11943</text:p>
          </table:table-cell>
          <table:table-cell office:value-type="float" office:value="87411.45" table:style-name="ce16">
            <text:p>87411.4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4522</text:p>
          </table:table-cell>
          <table:table-cell office:value-type="float" office:value="131190.63" table:style-name="ce16">
            <text:p>131190.6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4231</text:p>
          </table:table-cell>
          <table:table-cell office:value-type="float" office:value="87999.09" table:style-name="ce16">
            <text:p>87999.09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3513</text:p>
          </table:table-cell>
          <table:table-cell office:value-type="float" office:value="88292.91" table:style-name="ce16">
            <text:p>88292.91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14178</text:p>
          </table:table-cell>
          <table:table-cell office:value-type="float" office:value="88586.73" table:style-name="ce16">
            <text:p>88586.7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3597</text:p>
          </table:table-cell>
          <table:table-cell office:value-type="float" office:value="89027.46" table:style-name="ce16">
            <text:p>89027.4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20201:828</text:p>
          </table:table-cell>
          <table:table-cell office:value-type="float" office:value="232238.38" table:style-name="ce16">
            <text:p>232238.38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5972</text:p>
          </table:table-cell>
          <table:table-cell office:value-type="float" office:value="116940.36" table:style-name="ce16">
            <text:p>116940.3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0483</text:p>
          </table:table-cell>
          <table:table-cell office:value-type="float" office:value="127866.8" table:style-name="ce16">
            <text:p>127866.8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4145</text:p>
          </table:table-cell>
          <table:table-cell office:value-type="float" office:value="135064.6" table:style-name="ce16">
            <text:p>135064.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526:475</text:p>
          </table:table-cell>
          <table:table-cell office:value-type="float" office:value="74853.539999999994" table:style-name="ce16">
            <text:p>74853.5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526:474</text:p>
          </table:table-cell>
          <table:table-cell office:value-type="float" office:value="38297.160000000003" table:style-name="ce16">
            <text:p>38297.1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503:246</text:p>
          </table:table-cell>
          <table:table-cell office:value-type="float" office:value="34815.599999999999" table:style-name="ce16">
            <text:p>34815.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50107:2939</text:p>
          </table:table-cell>
          <table:table-cell office:value-type="float" office:value="51566.879999999997" table:style-name="ce16">
            <text:p>51566.88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140101:1271</text:p>
          </table:table-cell>
          <table:table-cell office:value-type="float" office:value="169913.25" table:style-name="ce16">
            <text:p>169913.2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140101:1270</text:p>
          </table:table-cell>
          <table:table-cell office:value-type="float" office:value="168500.25" table:style-name="ce16">
            <text:p>168500.2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6:040203:130</text:p>
          </table:table-cell>
          <table:table-cell office:value-type="float" office:value="86628.65" table:style-name="ce16">
            <text:p>86628.6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60111:5</text:p>
          </table:table-cell>
          <table:table-cell office:value-type="float" office:value="1001785.26" table:style-name="ce16">
            <text:p>1001785.2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140101:146</text:p>
          </table:table-cell>
          <table:table-cell office:value-type="float" office:value="198408.75" table:style-name="ce16">
            <text:p>198408.7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140101:116</text:p>
          </table:table-cell>
          <table:table-cell office:value-type="float" office:value="207122.25" table:style-name="ce16">
            <text:p>207122.2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140101:194</text:p>
          </table:table-cell>
          <table:table-cell office:value-type="float" office:value="69825.75" table:style-name="ce16">
            <text:p>69825.7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10402:259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50306:4318</text:p>
          </table:table-cell>
          <table:table-cell office:value-type="float" office:value="168074.6" table:style-name="ce16">
            <text:p>168074.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50306:4320</text:p>
          </table:table-cell>
          <table:table-cell office:value-type="float" office:value="169526.3" table:style-name="ce16">
            <text:p>169526.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00000:1478</text:p>
          </table:table-cell>
          <table:table-cell office:value-type="float" office:value="1506494.43" table:style-name="ce16">
            <text:p>1506494.43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322:398</text:p>
          </table:table-cell>
          <table:table-cell office:value-type="float" office:value="252400.4" table:style-name="ce16">
            <text:p>252400.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4:010103:3070</text:p>
          </table:table-cell>
          <table:table-cell office:value-type="float" office:value="212493.96" table:style-name="ce16">
            <text:p>212493.9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308:3456</text:p>
          </table:table-cell>
          <table:table-cell office:value-type="float" office:value="296899.92" table:style-name="ce16">
            <text:p>296899.9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308:3457</text:p>
          </table:table-cell>
          <table:table-cell office:value-type="float" office:value="296899.92" table:style-name="ce16">
            <text:p>296899.9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2:010308:3458</text:p>
          </table:table-cell>
          <table:table-cell office:value-type="float" office:value="296899.92" table:style-name="ce16">
            <text:p>296899.9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2:010308:3459</text:p>
          </table:table-cell>
          <table:table-cell office:value-type="float" office:value="296563.68" table:style-name="ce16">
            <text:p>296563.68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514:893</text:p>
          </table:table-cell>
          <table:table-cell office:value-type="float" office:value="11197067.199999999" table:style-name="ce16">
            <text:p>11197067.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4:010302:4419</text:p>
          </table:table-cell>
          <table:table-cell office:value-type="float" office:value="9873073.5" table:style-name="ce16">
            <text:p>9873073.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4:010302:4420</text:p>
          </table:table-cell>
          <table:table-cell office:value-type="float" office:value="4862823.6500000004" table:style-name="ce16">
            <text:p>4862823.65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7:060403:219</text:p>
          </table:table-cell>
          <table:table-cell office:value-type="float" office:value="1694196" table:style-name="ce16">
            <text:p>169419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5:894</text:p>
          </table:table-cell>
          <table:table-cell office:value-type="float" office:value="12992.000000000002" table:style-name="ce16">
            <text:p>1299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00000:449</text:p>
          </table:table-cell>
          <table:table-cell office:value-type="float" office:value="1102074.6000000001" table:style-name="ce16">
            <text:p>1102074.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6:000000:667</text:p>
          </table:table-cell>
          <table:table-cell office:value-type="float" office:value="6581827.2000000002" table:style-name="ce16">
            <text:p>6581827.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6:040505:130</text:p>
          </table:table-cell>
          <table:table-cell office:value-type="float" office:value="247500" table:style-name="ce16">
            <text:p>247500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6:000000:241</text:p>
          </table:table-cell>
          <table:table-cell office:value-type="float" office:value="133370495.39999999" table:style-name="ce16">
            <text:p>133370495.4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4:010303:4495</text:p>
          </table:table-cell>
          <table:table-cell office:value-type="float" office:value="257556.06" table:style-name="ce16">
            <text:p>257556.06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4:010303:4496</text:p>
          </table:table-cell>
          <table:table-cell office:value-type="float" office:value="91193.909999999989" table:style-name="ce16">
            <text:p>91193.91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4:010303:4497</text:p>
          </table:table-cell>
          <table:table-cell office:value-type="float" office:value="30009.119999999999" table:style-name="ce16">
            <text:p>30009.12</text:p>
          </table:table-cell>
          <table:table-cell office:value-type="string" table:style-name="ce16">
            <text:p>22.03.2022</text:p>
          </table:table-cell>
          <table:table-cell office:value-type="string" table:style-name="ce16">
            <text:p>21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10703:345</text:p>
          </table:table-cell>
          <table:table-cell office:value-type="float" office:value="125821.25" table:style-name="ce16">
            <text:p>125821.25</text:p>
          </table:table-cell>
          <table:table-cell office:value-type="string" table:style-name="ce16">
            <text:p>21.03.2022</text:p>
          </table:table-cell>
          <table:table-cell office:value-type="string" table:style-name="ce16">
            <text:p>18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1:140402:370</text:p>
          </table:table-cell>
          <table:table-cell office:value-type="string" table:style-name="ce16">
            <text:p>22.03.2022</text:p>
          </table:table-cell>
          <table:table-cell office:value-type="date" office:date-value="2022-03-21T00:00:00" table:number-columns-spanned="2" table:number-rows-spanned="1" table:style-name="ce35">
            <text:p>21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CABB266F640D36051C24A9BD7CDFB1D3323352F62D1F5E8E04223F9A6E3D03B571AE018A97101355A02F3F3AC56AA0827F26D8830792C15783CFF21E242013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4" table:style-name="ro2">
          <table:table-cell table:number-columns-repeated="16384"/>
        </table:table-row>
      </table:table>
      <table:database-ranges>
        <table:database-range table:target-range-address="Лист1.A16:Лист1.F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Иванцова</dc:creator>
    <meta:creation-date>2020-08-19T02:37:02Z</meta:creation-date>
    <dc:date>2022-03-25T04:13:23Z</dc:date>
    <meta:print-date>2022-02-11T04:33:13Z</meta:print-date>
  </office:meta>
</office:document-meta>
</file>